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SEGUNDO TERMO ADITIVO DO CONTRATO Nº 9912404824/2016</text:p>
      <text:p text:style-name="P2"/>
      <text:p text:style-name="P3"><text:span text:style-name="T4">INEXIGIBILIDADE Nº 001/2016</text:span></text:p>
      <text:p text:style-name="P5"><text:span text:style-name="T6">PROCESSO ADMINSTRATIVO Nº 044/2016</text:span></text:p>
      <text:p text:style-name="P7"> </text:p>
      <text:p text:style-name="P8"><text:span text:style-name="T9">PARTES</text:span><text:span text:style-name="T10">: CÂMARA MUNICIPAL DE NAVIRAÍ-MS</text:span></text:p>
      <text:p text:style-name="P11">ETC-EMPRESA PÚBLICA, CONSTITUIDA NOS TERMOS DO DECRETO-LEI Nº 509, DE 20 DE MARÇO DE 1969</text:p>
      <text:p text:style-name="P12"> </text:p>
      <text:p text:style-name="P13"><text:span text:style-name="T14">OBJETO</text:span><text:span text:style-name="T15">: CONTRATAÇÃO DE EMPRESA ESPECIALIZADA NA PRESTAÇÃO DE SERVIÇOS POSTAIS, SEDEX CONVENCIONAL, PAC, CARTA COMERCIAL E SERVIÇO DE CAIXA POSTAL.</text:span></text:p>
      <text:p text:style-name="P16"><text:span text:style-name="T17">AMPARO LEGAL: </text:span><text:span text:style-name="T18">Lei nº 8.666, de 21 de junho de 1993.</text:span></text:p>
      <text:p text:style-name="P19"> </text:p>
      <text:p text:style-name="P20"><text:span text:style-name="T21">PRAZO</text:span><text:span text:style-name="T22">: 27 de outubro 2017 a 27 de outubro de 2018.</text:span></text:p>
      <text:p text:style-name="P23"><text:span text:style-name="T24">DOTAÇÃO</text:span><text:span text:style-name="T25">:</text:span></text:p>
      <text:p text:style-name="P26">01 PODER LEGISLATIVO</text:p>
      <text:p text:style-name="P27">01.01 LEGISLATIVO MUNICIPAL</text:p>
      <text:p text:style-name="P28">01.01.01 CÂMARA MUNICIPAL</text:p>
      <text:p text:style-name="P29">01.031.0101.1000 OPERACIONALIZAÇÃO DAS ATIVIDADES ADMINISTRATIVAS</text:p>
      <text:p text:style-name="P30">3.3.90.39.00.0000 OUTROS SERVIÇOS DE TERCEIROS - P. JURÍDICA</text:p>
      <text:p text:style-name="P31"> </text:p>
      <text:p text:style-name="P32"><text:span text:style-name="T33">ASSINAM</text:span><text:span text:style-name="T34">: JAIMIR JOSE DA SILVA</text:span></text:p>
      <text:p text:style-name="P35">JULIO CESAR GONZALEZ NASCIMENTO</text:p>
      <text:p text:style-name="P36">EDSON GOMES DA SILVA</text:p>
      <text:p text:style-name="P37"> </text:p>
      <text:p text:style-name="P38">Naviraí/MS, 25 de setembro de 2017.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E23F3166</text:span></text:p>
      <text:p text:style-name="P46"><text:span text:style-name="T4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26/09/2017. Edição 1941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9-21T13:37:00Z</meta:creation-date>
    <dc:date>2018-09-21T13:39:00Z</dc:date>
    <meta:template xlink:href="Normal" xlink:type="simple"/>
    <meta:editing-cycles>1</meta:editing-cycles>
    <meta:editing-duration>PT120S</meta:editing-duration>
    <meta:document-statistic meta:page-count="1" meta:paragraph-count="2" meta:word-count="189" meta:character-count="1213" meta:row-count="8" meta:non-whitespace-character-count="1026"/>
  </office:meta>
</office:document-meta>
</file>